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0194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in"/>
    </style:style>
    <style:style style:name="Table7" style:family="table">
      <style:table-properties style:width="7.0194in" fo:margin-left="0in" table:align="left"/>
    </style:style>
    <style:style style:name="TableRow14" style:family="table-row">
      <style:table-row-properties style:min-row-height="0.2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 fo:text-indent="0.090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35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6.190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29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2.878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北科技大學電機系碩</text:span><text:span text:style-name="T3">、</text:span><text:span text:style-name="T4">博士班</text:span><text:span text:style-name="T5"><text:s text:c="2"/></text:span><text:span text:style-name="T6">專題討論 <text:s/>報告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號</text:p>
          </table:table-cell>
          <table:table-cell table:style-name="TableCell21">
            <text:p text:style-name="P22"/>
          </table:table-cell>
          <table:table-cell table:style-name="TableCell23">
            <text:p text:style-name="P24">日 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主<text:s/>講<text:s/>人</text:p>
          </table:table-cell>
          <table:table-cell table:style-name="TableCell30">
            <text:p text:style-name="P31"/>
          </table:table-cell>
          <table:table-cell table:style-name="TableCell32">
            <text:p text:style-name="P33">題 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意 <text:s/>見 <text:s/>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電機系碩、博士班  專題討論  報告單</dc:title>
    <dc:description/>
    <dc:subject/>
    <meta:initial-creator>NETLAB-2</meta:initial-creator>
    <dc:creator>Min-Shng Lin</dc:creator>
    <meta:creation-date>2017-06-19T04:47:00Z</meta:creation-date>
    <dc:date>2017-06-19T04:47:00Z</dc:date>
    <meta:print-date>2004-09-23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