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.0986in">
        <style:tab-stops/>
      </style:paragraph-properties>
    </style:style>
    <style:style style:name="P2" style:parent-style-name="內文" style:family="paragraph">
      <style:paragraph-properties fo:line-height="0.2916in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3" style:parent-style-name="內文" style:family="paragraph">
      <style:paragraph-properties fo:line-height="0.2916in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555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6006in" style:use-optimal-column-width="false"/>
    </style:style>
    <style:style style:name="TableColumn12" style:family="table-column">
      <style:table-column-properties style:column-width="0.5805in" style:use-optimal-column-width="false"/>
    </style:style>
    <style:style style:name="TableColumn13" style:family="table-column">
      <style:table-column-properties style:column-width="1.0923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7583in" style:use-optimal-column-width="false"/>
    </style:style>
    <style:style style:name="TableColumn16" style:family="table-column">
      <style:table-column-properties style:column-width="1.5048in" style:use-optimal-column-width="false"/>
    </style:style>
    <style:style style:name="Table7" style:family="table">
      <style:table-properties style:width="7.1166in" fo:margin-left="-0.3187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9" style:family="table-row">
      <style:table-row-properties style:min-row-height="0.380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5388in" style:use-optimal-row-height="false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清單段落" style:family="paragraph">
      <style:paragraph-properties fo:text-align="end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size-complex="13pt"/>
    </style:style>
    <style:style style:name="T71" style:parent-style-name="預設段落字型" style:family="text">
      <style:text-properties style:font-name="Times New Roman" style:font-name-asian="標楷體" style:font-size-complex="13pt"/>
    </style:style>
    <style:style style:name="T72" style:parent-style-name="預設段落字型" style:family="text">
      <style:text-properties style:font-name="Times New Roman" style:font-name-asian="標楷體" style:font-size-complex="13pt"/>
    </style:style>
    <style:style style:name="TableRow73" style:family="table-row">
      <style:table-row-properties style:min-row-height="0.0972in" style:use-optimal-row-height="false"/>
    </style:style>
    <style:style style:name="TableCell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清單段落" style:family="paragraph">
      <style:paragraph-properties fo:text-align="end" fo:margin-left="0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3pt"/>
    </style:style>
    <style:style style:name="T85" style:parent-style-name="預設段落字型" style:family="text">
      <style:text-properties style:font-name="Times New Roman" style:font-name-asian="標楷體" style:font-size-complex="13pt"/>
    </style:style>
    <style:style style:name="T86" style:parent-style-name="預設段落字型" style:family="text">
      <style:text-properties style:font-name="Times New Roman" style:font-name-asian="標楷體" style:font-size-complex="13pt"/>
    </style:style>
    <style:style style:name="TableRow87" style:family="table-row">
      <style:table-row-properties style:min-row-height="0.1319in" style:use-optimal-row-height="false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7" style:parent-style-name="內文" style:family="paragraph">
      <style:text-properties style:font-name-asian="標楷體" fo:font-size="13pt" style:font-size-asian="13pt" style:font-size-complex="13pt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 style:min-row-height="4.2902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olumn102" style:family="table-column">
      <style:table-column-properties style:column-width="4.5354in"/>
    </style:style>
    <style:style style:name="TableColumn103" style:family="table-column">
      <style:table-column-properties style:column-width="0.7888in"/>
    </style:style>
    <style:style style:name="TableColumn104" style:family="table-column">
      <style:table-column-properties style:column-width="0.7888in"/>
    </style:style>
    <style:style style:name="TableColumn105" style:family="table-column">
      <style:table-column-properties style:column-width="1.0152in"/>
    </style:style>
    <style:style style:name="Table101" style:family="table">
      <style:table-properties style:width="7.1284in" fo:margin-left="0in" table:align="left"/>
    </style:style>
    <style:style style:name="TableRow106" style:family="table-row">
      <style:table-row-properties style:min-row-height="0.0125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0125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3055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3055in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055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3055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0125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3055in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055in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3055in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055in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ableRow153" style:family="table-row">
      <style:table-row-properties style:min-row-height="0.0597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055in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3055in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055in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055in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012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055in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3055in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055in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055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ableRow187" style:family="table-row">
      <style:table-row-properties style:min-row-height="0.012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3055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3055in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3055in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ableRow204" style:family="table-row">
      <style:table-row-properties style:min-row-height="0.0125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3055in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3055in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3055in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ableRow219" style:family="table-row">
      <style:table-row-properties style:min-row-height="0.0125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3055in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3055in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3055in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ableRow234" style:family="table-row">
      <style:table-row-properties style:min-row-height="0.0125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3055in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3055in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3055in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Row249" style:family="table-row">
      <style:table-row-properties style:min-row-height="0.1305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Row258" style:family="table-row">
      <style:table-row-properties style:min-row-height="0.9229in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62" style:parent-style-name="內文" style:family="paragraph">
      <style:text-properties style:font-name-asian="標楷體" fo:font-size="16pt" style:font-size-asian="16pt"/>
    </style:style>
    <style:style style:name="P263" style:parent-style-name="清單段落" style:family="paragraph">
      <style:paragraph-properties fo:margin-left="0.1979in" fo:margin-right="-0.3951in" fo:text-indent="-0.5909in">
        <style:tab-stops>
          <style:tab-stop style:type="left" style:position="-0.6902in"/>
        </style:tab-stops>
      </style:paragraph-properties>
      <style:text-properties style:font-name="Times New Roman" style:font-name-asian="標楷體" fo:font-size="11pt" style:font-size-asian="11pt"/>
    </style:style>
    <style:style style:name="P264" style:parent-style-name="清單段落" style:family="paragraph">
      <style:paragraph-properties fo:margin-left="0.1965in" fo:margin-right="-0.3951in" fo:text-indent="-0.5895in">
        <style:tab-stops>
          <style:tab-stop style:type="left" style:position="-0.6888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85" style:parent-style-name="內文" style:family="paragraph">
      <style:paragraph-properties fo:margin-top="0.125in" fo:line-height="200%" fo:margin-left="-0.2951in" fo:margin-right="-0.3951in">
        <style:tab-stops/>
      </style:paragraph-properties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Gulim" style:font-name-asian="Gulim" fo:font-size="14pt" style:font-size-asian="14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Gulim" style:font-name-asian="Gulim" fo:font-size="14pt" style:font-size-asian="14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Gulim" style:font-name-asian="Gulim" fo:font-size="14pt" style:font-size-asian="14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Gulim" style:font-name-asian="Gulim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P3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P327" style:parent-style-name="內文" style:family="paragraph">
      <style:paragraph-properties fo:margin-top="0.125in" fo:line-height="200%" fo:margin-left="-0.2951in" fo:margin-right="-0.3951in">
        <style:tab-stops/>
      </style:paragraph-properties>
    </style:style>
    <style:style style:name="P328" style:parent-style-name="內文" style:family="paragraph">
      <style:paragraph-properties fo:text-align="center" fo:margin-top="0.25in" fo:line-height="150%"/>
      <style:text-properties fo:color="#808080" fo:font-size="16pt" style:font-size-asian="16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6pt" style:font-size-asian="16pt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T336" style:parent-style-name="預設段落字型" style:family="text">
      <style:text-properties style:font-name-asian="標楷體" fo:font-size="16pt" style:font-size-asian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5" text:anchor-type="paragraph" svg:x="3.60347in" svg:y="-0.11319in" svg:width="0.76528in" svg:height="0.78889in" style:rel-width="scale" style:rel-height="scale"><draw:text-box><text:p text:style-name="P2">實習</text:p><text:p text:style-name="P3">研究</text:p></draw:text-box><svg:title/><svg:desc/></draw:frame><text:span text:style-name="T4">國立臺北科技大學校外實務</text:span><text:span text:style-name="T5"><text:s text:c="9"/></text:span><text:span text:style-name="T6">評分表及證明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系所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實習單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實習期程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實習津貼</text:p>
            <text:p text:style-name="P42">計算方式</text:p>
          </table:table-cell>
          <table:table-cell table:style-name="TableCell43" table:number-columns-spanned="8">
            <text:p text:style-name="P44"><text:s/>□<text:s/>時薪<text:s/>______元<text:s text:c="8"/>□<text:s/>日薪<text:s/>________元<text:s text:c="3"/></text:p>
            <text:p text:style-name="P45"><text:span text:style-name="T46"><text:s/>□<text:s/></text:span><text:span text:style-name="T47">月薪</text:span><text:span text:style-name="T48"><text:s/>_________<text:s/></text:span><text:span text:style-name="T49">元</text:span><text:span text:style-name="T50"><text:s text:c="4"/>□<text:s/></text:span><text:span text:style-name="T51">其他</text:span><text:span text:style-name="T52"><text:s/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<text:s/></text:span><text:span text:style-name="T57">實習單位及指導教授評分：</text:span></text:p>
            <text:p text:style-name="P58"><text:span text:style-name="T59">(</text:span><text:span text:style-name="T60">滿分為</text:span><text:span text:style-name="T61">100</text:span><text:span text:style-name="T62">分，各占總成績之</text:span><text:span text:style-name="T63">50%</text:span><text:span text:style-name="T64">為原則</text:span><text:span text:style-name="T65">)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評分主管</text:p>
          </table:table-cell>
          <table:table-cell table:style-name="TableCell68" table:number-columns-spanned="3">
            <text:p text:style-name="P69"><text:span text:style-name="T70">(</text:span><text:span text:style-name="T71">請簽章</text:span><text:span text:style-name="T72">)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實習單位評分</text:p>
          </table:table-cell>
          <table:covered-table-cell/>
          <table:table-cell table:style-name="TableCell76">
            <text:p text:style-name="P77">指導教授評分</text:p>
          </table:table-cell>
          <table:table-cell table:style-name="TableCell78" table:number-columns-spanned="2">
            <text:p text:style-name="P79">平均分數</text:p>
          </table:table-cell>
          <table:covered-table-cell/>
          <table:table-cell table:style-name="TableCell80" table:number-rows-spanned="2">
            <text:p text:style-name="P81">評分教授(請指導教授平均)</text:p>
          </table:table-cell>
          <table:table-cell table:style-name="TableCell82" table:number-columns-spanned="3" table:number-rows-spanned="2">
            <text:p text:style-name="P83"><text:span text:style-name="T84">(</text:span><text:span text:style-name="T85">請簽章</text:span><text:span text:style-name="T86">)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  <text:p text:style-name="P90"/>
          </table:table-cell>
          <table:covered-table-cell/>
          <table:table-cell table:style-name="TableCell91">
            <text:p text:style-name="P92"/>
            <text:p text:style-name="P93"/>
          </table:table-cell>
          <table:table-cell table:style-name="TableCell94" table:number-columns-spanned="2">
            <text:p text:style-name="P95"/>
            <text:p text:style-name="P96"/>
          </table: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9"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pan text:style-name="T109">一、綜合評核：</text:span><text:span text:style-name="T110">(</text:span><text:span text:style-name="T111">可複選</text:span><text:span text:style-name="T112">)</text:span>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1.</text:span><text:span text:style-name="T123">實習生在工作崗位上，具有敬業精神且實習態度良好。</text:span></text:p>
                </table:table-cell>
                <table:table-cell table:style-name="TableCell124">
                  <text:p text:style-name="P125"><text:span text:style-name="T126">□</text:span><text:span text:style-name="T127">同意</text:span></text:p>
                </table:table-cell>
                <table:table-cell table:style-name="TableCell128">
                  <text:p text:style-name="P129"><text:span text:style-name="T130">□</text:span><text:span text:style-name="T131">尚可</text:span></text:p>
                </table:table-cell>
                <table:table-cell table:style-name="TableCell132">
                  <text:p text:style-name="P133"><text:span text:style-name="T134">□</text:span><text:span text:style-name="T135">不同意</text:span></text:p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2.</text:span><text:span text:style-name="T140">實習生對於實習工作，具有學習熱枕及責任感。</text:span></text:p>
                </table:table-cell>
                <table:table-cell table:style-name="TableCell141">
                  <text:p text:style-name="P142"><text:span text:style-name="T143">□</text:span><text:span text:style-name="T144">同意</text:span></text:p>
                </table:table-cell>
                <table:table-cell table:style-name="TableCell145">
                  <text:p text:style-name="P146"><text:span text:style-name="T147">□</text:span><text:span text:style-name="T148">尚可</text:span></text:p>
                </table:table-cell>
                <table:table-cell table:style-name="TableCell149">
                  <text:p text:style-name="P150"><text:span text:style-name="T151">□</text:span><text:span text:style-name="T152">不同意</text:span></text:p>
                </table:table-cell>
              </table:table-row>
              <table:table-row table:style-name="TableRow153">
                <table:table-cell table:style-name="TableCell154">
                  <text:p text:style-name="P155"><text:span text:style-name="T156">3.</text:span><text:span text:style-name="T157">實習生能適時應用專業知識於實習工作上。</text:span></text:p>
                </table:table-cell>
                <table:table-cell table:style-name="TableCell158">
                  <text:p text:style-name="P159"><text:span text:style-name="T160">□</text:span><text:span text:style-name="T161">同意</text:span></text:p>
                </table:table-cell>
                <table:table-cell table:style-name="TableCell162">
                  <text:p text:style-name="P163"><text:span text:style-name="T164">□</text:span><text:span text:style-name="T165">尚可</text:span></text:p>
                </table:table-cell>
                <table:table-cell table:style-name="TableCell166">
                  <text:p text:style-name="P167"><text:span text:style-name="T168">□</text:span><text:span text:style-name="T169">不同意</text:span>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4.</text:span><text:span text:style-name="T174">實習生對於交辦的實習工作，皆能勝任。</text:span></text:p>
                </table:table-cell>
                <table:table-cell table:style-name="TableCell175">
                  <text:p text:style-name="P176"><text:span text:style-name="T177">□</text:span><text:span text:style-name="T178">同意</text:span></text:p>
                </table:table-cell>
                <table:table-cell table:style-name="TableCell179">
                  <text:p text:style-name="P180"><text:span text:style-name="T181">□</text:span><text:span text:style-name="T182">尚可</text:span></text:p>
                </table:table-cell>
                <table:table-cell table:style-name="TableCell183">
                  <text:p text:style-name="P184"><text:span text:style-name="T185">□</text:span><text:span text:style-name="T186">不同意</text:span>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5.</text:span><text:span text:style-name="T191">實習生在實習工作上，具有發展潛力。</text:span></text:p>
                </table:table-cell>
                <table:table-cell table:style-name="TableCell192">
                  <text:p text:style-name="P193"><text:span text:style-name="T194">□</text:span><text:span text:style-name="T195">同意</text:span></text:p>
                </table:table-cell>
                <table:table-cell table:style-name="TableCell196">
                  <text:p text:style-name="P197"><text:span text:style-name="T198">□</text:span><text:span text:style-name="T199">尚可</text:span></text:p>
                </table:table-cell>
                <table:table-cell table:style-name="TableCell200">
                  <text:p text:style-name="P201"><text:span text:style-name="T202">□</text:span><text:span text:style-name="T203">不同意</text:span></text:p>
                </table:table-cell>
              </table:table-row>
              <table:table-row table:style-name="TableRow204">
                <table:table-cell table:style-name="TableCell205">
                  <text:p text:style-name="P206">6.實習生於實習期間，與同事、主管間互動情況良好。</text:p>
                </table:table-cell>
                <table:table-cell table:style-name="TableCell207">
                  <text:p text:style-name="P208"><text:span text:style-name="T209">□</text:span><text:span text:style-name="T210">同意</text:span></text:p>
                </table:table-cell>
                <table:table-cell table:style-name="TableCell211">
                  <text:p text:style-name="P212"><text:span text:style-name="T213">□</text:span><text:span text:style-name="T214">尚可</text:span></text:p>
                </table:table-cell>
                <table:table-cell table:style-name="TableCell215">
                  <text:p text:style-name="P216"><text:span text:style-name="T217">□</text:span><text:span text:style-name="T218">不同意</text:span></text:p>
                </table:table-cell>
              </table:table-row>
              <table:table-row table:style-name="TableRow219">
                <table:table-cell table:style-name="TableCell220">
                  <text:p text:style-name="P221">7.實習生於實習期間，遵守職場倫理且誠實廉潔。</text:p>
                </table:table-cell>
                <table:table-cell table:style-name="TableCell222">
                  <text:p text:style-name="P223"><text:span text:style-name="T224">□</text:span><text:span text:style-name="T225">同意</text:span></text:p>
                </table:table-cell>
                <table:table-cell table:style-name="TableCell226">
                  <text:p text:style-name="P227"><text:span text:style-name="T228">□</text:span><text:span text:style-name="T229">尚可</text:span></text:p>
                </table:table-cell>
                <table:table-cell table:style-name="TableCell230">
                  <text:p text:style-name="P231"><text:span text:style-name="T232">□</text:span><text:span text:style-name="T233">不同意</text:span></text:p>
                </table:table-cell>
              </table:table-row>
              <table:table-row table:style-name="TableRow234">
                <table:table-cell table:style-name="TableCell235">
                  <text:p text:style-name="P236">8.實習生於實習期間，出勤情況良好，不遲到、早退。</text:p>
                </table:table-cell>
                <table:table-cell table:style-name="TableCell237">
                  <text:p text:style-name="P238"><text:span text:style-name="T239">□</text:span><text:span text:style-name="T240">同意</text:span></text:p>
                </table:table-cell>
                <table:table-cell table:style-name="TableCell241">
                  <text:p text:style-name="P242"><text:span text:style-name="T243">□</text:span><text:span text:style-name="T244">尚可</text:span></text:p>
                </table:table-cell>
                <table:table-cell table:style-name="TableCell245">
                  <text:p text:style-name="P246"><text:span text:style-name="T247">□</text:span><text:span text:style-name="T248">不同意</text:span></text:p>
                </table:table-cell>
              </table:table-row>
              <table:table-row table:style-name="TableRow249">
                <table:table-cell table:style-name="TableCell250">
                  <text:p text:style-name="P251">二、具體評語或建議：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 table:number-columns-spanned="4">
                  <text:p text:style-name="P260"/>
                  <text:p text:style-name="P261"/>
                </table:table-cell>
                <table:covered-table-cell/>
                <table:covered-table-cell/>
                <table:covered-table-cell/>
              </table:table-row>
            </table:table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【註1】因實習學生於實習期間的出缺勤為學校輔導老師評分指標之一，若實習單位能提供實習學生之出缺勤紀錄給學校，敬請協助提供，謝謝。</text:p>
      <text:p text:style-name="P264"><text:span text:style-name="T265">【註</text:span><text:span text:style-name="T266">2</text:span><text:span text:style-name="T267">】</text:span><text:span text:style-name="T268">該表單敬請貴單位完成後，</text:span><text:span text:style-name="T269">(1)</text:span><text:span text:style-name="T270">由實習單位彌封並請學生帶回所屬系所，或</text:span><text:span text:style-name="T271">(2)</text:span><text:span text:style-name="T272">掛號寄回臺北科技大學</text:span><text:span text:style-name="T273">-</text:span><text:span text:style-name="T274">系所名稱</text:span><text:span text:style-name="T275"><text:s text:c="2"/></text:span><text:span text:style-name="T276">收</text:span><text:span text:style-name="T277">(10608</text:span><text:span text:style-name="T278">臺北市大安區忠孝東路三段一號</text:span><text:span text:style-name="T279"><text:s text:c="2"/></text:span><text:span text:style-name="T280">系所名稱</text:span><text:span text:style-name="T281"><text:s text:c="2"/></text:span><text:span text:style-name="T282">收</text:span><text:span text:style-name="T283">)</text:span><text:span text:style-name="T284">，謝謝。</text:span></text:p>
      <text:p text:style-name="P285"><draw:frame draw:z-index="251659776" draw:id="id1" draw:style-name="a1" draw:name="文字方塊 4" text:anchor-type="paragraph" svg:x="4.61875in" svg:y="0.42847in" svg:width="2.2625in" svg:height="1.18889in" style:rel-width="scale" style:rel-height="scale"><draw:text-box><text:p text:style-name="P286"><text:span text:style-name="T287">□</text:span><text:span text:style-name="T288">暑期實習至少</text:span><text:span text:style-name="T289">320<text:s/></text:span><text:span text:style-name="T290">小時</text:span></text:p><text:p text:style-name="P291"><text:span text:style-name="T292">□</text:span><text:span text:style-name="T293">學期實習</text:span><text:span text:style-name="T294">18</text:span><text:span text:style-name="T295">週或</text:span><text:span text:style-name="T296">4.5</text:span><text:span text:style-name="T297">月</text:span></text:p><text:p text:style-name="P298"><text:span text:style-name="T299">□</text:span><text:span text:style-name="T300">學年實習</text:span><text:span text:style-name="T301">36</text:span><text:span text:style-name="T302">週或</text:span><text:span text:style-name="T303">9</text:span><text:span text:style-name="T304">個</text:span><text:span text:style-name="T305">月</text:span></text:p><text:p text:style-name="P306"><text:span text:style-name="T307">□</text:span><text:span text:style-name="T308"><text:s text:c="7"/></text:span><text:span text:style-name="T309">小時</text:span><text:span text:style-name="T310">/</text:span><text:span text:style-name="T311">週</text:span><text:span text:style-name="T312">/</text:span><text:span text:style-name="T313">月</text:span></text:p></draw:text-box><svg:title/><svg:desc/></draw:frame><draw:frame draw:z-index="251657728" draw:id="id2" draw:style-name="a2" draw:name="文字方塊 3" text:anchor-type="paragraph" svg:x="1.02431in" svg:y="0.57361in" svg:width="0.60417in" svg:height="0.58681in" style:rel-width="scale" style:rel-height="scale"><draw:text-box><text:p text:style-name="P314">實習</text:p><text:p text:style-name="P315">研究</text:p></draw:text-box><svg:title/><svg:desc/></draw:frame><draw:connector draw:type="line" svg:x1="-0.42222in" svg:y1="0.06736in" svg:x2="6.77431in" svg:y2="0.06736in" draw:z-index="251655680" draw:id="id3" draw:style-name="a3" draw:name="直線單箭頭接點 2" text:anchor-type="paragraph"><svg:title/><svg:desc/></draw:connector><text:span text:style-name="T316">國立臺北科技大學</text:span><text:span text:style-name="T317">_________________________</text:span><text:span text:style-name="T318">系</text:span><text:span text:style-name="T319">(</text:span><text:span text:style-name="T320">所</text:span><text:span text:style-name="T321">)<text:s/></text:span><text:span text:style-name="T322">學生</text:span><text:span text:style-name="T323">_____________________</text:span><text:span text:style-name="T324">修讀之校外實務</text:span><text:span text:style-name="T325"><text:s text:c="10"/></text:span><text:span text:style-name="T326">課程經本實習單位評核通過，且完成</text:span></text:p>
      <text:p text:style-name="P327"><draw:custom-shape svg:x="4.68194in" svg:y="0.56736in" svg:width="1.80139in" svg:height="1.10139in" draw:z-index="251656704" draw:id="id4" draw:style-name="a4" draw:name="矩形 1" text:anchor-type="paragraph"><svg:title/><svg:desc/><text:p text:style-name="P328"><text:s/>公<text:s/>司<text:s/>章<text:s/>戳</text:p><draw:enhanced-geometry draw:type="non-primitive" svg:viewBox="0 0 21600 21600" draw:enhanced-path="M 0 0 L 21600 0 21600 21600 0 21600 Z N"/></draw:custom-shape><text:span text:style-name="T329">特此證明。</text:span></text:p>
      <text:p text:style-name="內文"><text:span text:style-name="T330">中</text:span><text:span text:style-name="T331"><text:s/></text:span><text:span text:style-name="T332">華</text:span><text:span text:style-name="T333"><text:s/></text:span><text:span text:style-name="T334">民</text:span><text:span text:style-name="T335"><text:s/></text:span><text:span text:style-name="T336">國</text:span><text:span text:style-name="T337"><text:s text:c="11"/></text:span><text:span text:style-name="T338">年</text:span><text:span text:style-name="T339"><text:s text:c="4"/></text:span><text:span text:style-name="T340">月</text:span><text:span text:style-name="T341"><text:s text:c="4"/></text:span><text:span text:style-name="T3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utuser-043390</meta:initial-creator>
    <dc:creator>TOFAR CHANG</dc:creator>
    <meta:creation-date>2026-05-26T07:17:00Z</meta:creation-date>
    <dc:date>2026-05-26T07:17:00Z</dc:date>
    <meta:print-date>2011-09-08T02:57:00Z</meta:print-date>
    <meta:template xlink:href="電機系校外實習成績單.dot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