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980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2" style:family="table">
      <style:table-properties style:width="6.875in" fo:margin-left="-0.4805in" table:align="left"/>
    </style:style>
    <style:style style:name="TableRow9" style:family="table-row">
      <style:table-row-properties style:min-row-height="0.74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細明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細明體" fo:font-size="14pt" style:font-size-asian="14pt"/>
    </style:style>
    <style:style style:name="TableRow18" style:family="table-row">
      <style:table-row-properties style:min-row-height="0.74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5" style:family="paragraph">
      <style:text-properties style:font-name-asian="細明體" fo:font-size="14pt" style:font-size-asian="14pt"/>
    </style:style>
    <style:style style:name="P23" style:parent-style-name="內文" style:list-style-name="LFO5" style:family="paragraph">
      <style:text-properties style:font-name-asian="細明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P31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細明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細明體" fo:font-size="14pt" style:font-size-asian="14pt"/>
    </style:style>
    <style:style style:name="TableRow38" style:family="table-row">
      <style:table-row-properties style:min-row-height="0.4333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P40" style:parent-style-name="內文" style:family="paragraph">
      <style:text-properties style:font-name-asian="細明體" fo:font-size="14pt" style:font-size-asian="14pt"/>
    </style:style>
    <style:style style:name="P41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P42" style:parent-style-name="內文" style:family="paragraph">
      <style:text-properties style:font-name-asian="細明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細明體" fo:font-size="14pt" style:font-size-asian="14pt"/>
    </style:style>
    <style:style style:name="TableRow47" style:family="table-row">
      <style:table-row-properties style:min-row-height="0.606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細明體" fo:font-size="14pt" style:font-size-asian="14pt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細明體" fo:font-size="14pt" style:font-size-asian="14pt"/>
    </style:style>
    <style:style style:name="TableRow57" style:family="table-row">
      <style:table-row-properties style:min-row-height="2.602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P60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細明體" fo:font-size="14pt" style:font-size-asian="14pt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-asian="細明體" fo:font-size="14pt" style:font-size-asian="14pt"/>
    </style:style>
    <style:style style:name="P65" style:parent-style-name="內文" style:family="paragraph">
      <style:paragraph-properties fo:margin-left="0.1666in">
        <style:tab-stops/>
      </style:paragraph-properties>
      <style:text-properties style:font-name-asian="細明體" fo:font-size="14pt" style:font-size-asian="14pt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-asian="細明體" fo:font-size="14pt" style:font-size-asian="14pt"/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-asian="細明體" fo:font-size="14pt" style:font-size-asian="14pt"/>
    </style:style>
    <style:style style:name="T70" style:parent-style-name="預設段落字型" style:family="text">
      <style:text-properties style:font-name-asian="細明體" fo:font-size="14pt" style:font-size-asian="14pt"/>
    </style:style>
    <style:style style:name="T71" style:parent-style-name="預設段落字型" style:family="text">
      <style:text-properties style:font-name-asian="細明體" fo:color="#FF0000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-asian="細明體" fo:font-size="14pt" style:font-size-asian="14pt"/>
    </style:style>
    <style:style style:name="TableRow73" style:family="table-row">
      <style:table-row-properties style:min-row-height="1.26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細明體" fo:font-size="14pt" style:font-size-asian="14pt"/>
    </style:style>
    <style:style style:name="P78" style:parent-style-name="內文" style:family="paragraph">
      <style:text-properties style:font-name-asian="細明體" fo:font-size="14pt" style:font-size-asian="14pt"/>
    </style:style>
    <style:style style:name="P79" style:parent-style-name="內文" style:family="paragraph">
      <style:text-properties style:font-name-asian="細明體" fo:font-size="14pt" style:font-size-asian="14pt"/>
    </style:style>
    <style:style style:name="P80" style:parent-style-name="內文" style:family="paragraph">
      <style:text-properties style:font-name-asian="細明體" fo:font-size="14pt" style:font-size-asian="14pt"/>
    </style:style>
    <style:style style:name="TableRow81" style:family="table-row">
      <style:table-row-properties style:min-row-height="0.52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細明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end"/>
      <style:text-properties style:font-name-asian="細明體" fo:font-size="14pt" style:font-size-asian="14pt"/>
    </style:style>
    <style:style style:name="P89" style:parent-style-name="內文" style:family="paragraph">
      <style:paragraph-properties fo:text-align="end"/>
      <style:text-properties style:font-name-asian="細明體" fo:font-size="14pt" style:font-size-asian="14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細明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捐　款　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勸<text:s/>募<text:s/>人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身<text:s text:c="2"/>份<text:s text:c="2"/>別</text:p>
          </table:table-cell>
          <table:table-cell table:style-name="TableCell21" table:number-columns-spanned="5">
            <text:list text:style-name="LFO5" text:continue-numbering="true">
              <text:list-item>
                <text:p text:style-name="P22">社會熱心人士ˍˍˍˍˍˍˍˍˍ</text:p>
              </text:list-item>
              <text:list-item>
                <text:p text:style-name="P23">校友ˍˍˍˍˍˍˍˍ（民國　　年畢　　系科所　　班年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服　　　務　　單　　　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職</text:p>
            <text:p text:style-name="P31">稱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電　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傳　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　　　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認　　　捐　金　　　額</text:p>
          </table:table-cell>
          <table:table-cell table:style-name="TableCell55" table:number-columns-spanned="5">
            <text:p text:style-name="P56">新臺幣ˍˍ仟ˍˍ佰ˍˍ拾ˍˍ萬ˍˍ仟ˍˍ佰ˍˍ拾ˍˍ元整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受款單位　及　　　</text:p>
            <text:p text:style-name="P60">捐款用途</text:p>
          </table:table-cell>
          <table:table-cell table:style-name="TableCell61" table:number-columns-spanned="5">
            <text:p text:style-name="P62"/>
            <text:p text:style-name="內文"><text:span text:style-name="T63"></text:span><text:span text:style-name="T64">國立台北科技大學校務基金</text:span></text:p>
            <text:p text:style-name="P65">　□捐助校務基金統籌運用</text:p>
            <text:p text:style-name="P66"><text:span text:style-name="T67">　</text:span><text:span text:style-name="T68"></text:span><text:span text:style-name="T69">捐助為專款專用，說明</text:span><text:span text:style-name="T70"><text:s/></text:span><text:span text:style-name="T71">電機系系務發展基金</text:span></text:p>
            <text:p text:style-name="P72">　□其他ˍˍˍˍˍˍˍˍˍˍˍˍˍˍˍˍ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收　　據　　抬　　頭</text:p>
          </table:table-cell>
          <table:table-cell table:style-name="TableCell76" table:number-columns-spanned="5">
            <text:p text:style-name="P77">□個人姓名：ˍˍˍˍˍˍˍˍˍˍˍ</text:p>
            <text:p text:style-name="P78">　身份證字號：□□□□□□□□□□</text:p>
            <text:p text:style-name="P79">□公司行號名稱：ˍˍˍˍˍˍˍˍˍˍˍˍˍ</text:p>
            <text:p text:style-name="P80">　統一編號：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　　　註</text:p>
          </table:table-cell>
          <table:table-cell table:style-name="TableCell84" table:number-columns-spanned="5">
            <text:p text:style-name="內文"><text:span text:style-name="T85">電機</text:span><text:span text:style-name="T86">系</text:span><text:span text:style-name="T87">系務發展基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捐款人署名：ˍˍˍˍˍˍˍˍˍˍˍˍˍˍˍˍ</text:p>
      <text:p text:style-name="P90"><text:span text:style-name="T91">日　　　期：ˍˍˍˍˍˍ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細明體"/>
    </style:style>
    <style:style style:name="WW_CharLFO5LVL1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款書</dc:title>
    <dc:subject/>
    <meta:initial-creator>純純</meta:initial-creator>
    <dc:creator>Min-Shng Lin</dc:creator>
    <meta:creation-date>2017-06-19T04:46:00Z</meta:creation-date>
    <dc:date>2017-06-19T04:46:00Z</dc:date>
    <meta:print-date>1999-11-11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